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Les Animaux malades de la peste</text:h>
      <text:p text:style-name="Text_20_body">Un mal qui répand la terreur,<text:line-break/>Mal que le Ciel en sa fureur<text:line-break/>Inventa pour punir les crimes de la terre,<text:line-break/>La Peste (puisqu'il faut l'appeler par son nom)<text:line-break/>Capable d'enrichir en un jour l'Achéron,<text:line-break/>Faisait aux animaux la guerre.<text:line-break/>Ils ne mouraient pas tous, mais tous étaient frappés :<text:line-break/>On n'en voyait point d'occupés<text:line-break/>A chercher le soutien d'une mourante vie ;<text:line-break/>Nul mets n'excitait leur envie ;<text:line-break/>Ni Loups ni Renards n'épiaient<text:line-break/>La douce et l'innocente proie.<text:line-break/>Les Tourterelles se fuyaient :<text:line-break/>Plus d'amour, partant plus de joie.<text:line-break/>Le Lion tint conseil, et dit : Mes chers amis,<text:line-break/>Je crois que le Ciel a permis<text:line-break/>Pour nos péchés cette infortune ;<text:line-break/>Que le plus coupable de nous<text:line-break/>Se sacrifie aux traits du céleste courroux,<text:line-break/>Peut-être il obtiendra la guérison commune.<text:line-break/>L'histoire nous apprend qu'en de tels accidents<text:line-break/>On fait de pareils dévouements :<text:line-break/>Ne nous flattons donc point ; voyons sans indulgence<text:line-break/>L'état de notre conscience.<text:line-break/>Pour moi, satisfaisant mes appétits gloutons<text:line-break/>J'ai dévoré force moutons.<text:line-break/>Que m'avaient-ils fait ? Nulle offense :<text:line-break/>Même il m'est arrivé quelquefois de manger<text:line-break/>Le Berger.<text:line-break/>Je me dévouerai donc, s'il le faut ; mais je pense<text:line-break/>Qu'il est bon que chacun s'accuse ainsi que moi :<text:line-break/>Car on doit souhaiter selon toute justice<text:line-break/>Que le plus coupable périsse.<text:line-break/>- Sire, dit le Renard, vous êtes trop bon Roi ;<text:line-break/>Vos scrupules font voir trop de délicatesse ;<text:line-break/>Et bien, manger moutons, canaille, sotte espèce,<text:line-break/>Est-ce un péché ? Non, non. Vous leur fîtes Seigneur<text:line-break/>En les croquant beaucoup d'honneur.<text:line-break/>Et quant au Berger l'on peut dire<text:line-break/>Qu'il était digne de tous maux,<text:line-break/>Etant de ces gens-là qui sur les animaux<text:line-break/>Se font un chimérique empire.<text:line-break/>Ainsi dit le Renard, et flatteurs d'applaudir.<text:line-break/>On n'osa trop approfondir<text:line-break/>Du Tigre, ni de l'Ours, ni des autres puissances,<text:line-break/>Les moins pardonnables offenses.<text:line-break/>Tous les gens querelleurs, jusqu'aux simples mâtins,<text:line-break/>Au dire de chacun, étaient de petits saints.<text:line-break/>L'Ane vint à son tour et dit : J'ai souvenance<text:line-break/>Qu'en un pré de Moines passant,<text:line-break/>La faim, l'occasion, l'herbe tendre, et je pense<text:line-break/>Quelque diable aussi me poussant,<text:line-break/>Je tondis de ce pré la largeur de ma langue.<text:line-break/>Je n'en avais nul droit, puisqu'il faut parler net.<text:line-break/>A ces mots on cria haro sur le baudet.<text:line-break/>Un Loup quelque peu clerc prouva par sa harangue<text:line-break/>Qu'il fallait dévouer ce maudit animal,<text:line-break/>Ce pelé, ce galeux, d'où venait tout leur mal.<text:line-break/>Sa peccadille fut jugée un cas pendable.<text:line-break/>Manger l'herbe d'autrui ! quel crime abominable !<text:line-break/>Rien que la mort n'était capable<text:line-break/>D'expier son forfait : on le lui fit bien voir.<text:line-break/>Selon que vous serez puissant ou misérable,<text:line-break/>Les jugements de cour vous rendront blanc ou noi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07T08:42:44</meta:creation-date>
    <dc:date>2007-05-07T08:44:30</dc:date>
    <dc:language>fr-FR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41" meta:character-count="2598"/>
  </office:meta>
</office:document-meta>
</file>